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D00000BAB00000EC2D6DA059F.wmf" manifest:media-type=""/>
  <manifest:file-entry manifest:full-path="Pictures/1000020100000093000000BAA9AC13A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07cm" fo:margin-top="0cm" fo:margin-bottom="0cm" table:align="center" style:writing-mode="lr-tb"/>
    </style:style>
    <style:style style:name="Tabela1.A" style:family="table-column">
      <style:table-column-properties style:column-width="5.059cm"/>
    </style:style>
    <style:style style:name="Tabela1.B" style:family="table-column">
      <style:table-column-properties style:column-width="3.288cm"/>
    </style:style>
    <style:style style:name="Tabela1.C" style:family="table-column">
      <style:table-column-properties style:column-width="4.3cm"/>
    </style:style>
    <style:style style:name="Tabela1.D" style:family="table-column">
      <style:table-column-properties style:column-width="4.56cm"/>
    </style:style>
    <style:style style:name="Tabela1.1" style:family="table-row">
      <style:table-row-properties style:min-row-height="0.603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492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justify" style:justify-single-word="false"/>
      <style:text-properties officeooo:paragraph-rsid="002338ff"/>
    </style:style>
    <style:style style:name="P3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4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Arial1" fo:font-size="13pt" fo:font-style="italic" officeooo:paragraph-rsid="002338ff" style:font-size-asian="13pt" style:font-style-asian="italic" style:font-name-complex="Arial3" style:font-size-complex="13pt"/>
    </style:style>
    <style:style style:name="P6" style:family="paragraph" style:parent-style-name="Text_20_body">
      <style:text-properties officeooo:paragraph-rsid="00252c0c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4" style:font-size-complex="12pt" style:language-complex="hi" style:country-complex="IN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4" style:font-size-complex="12pt" style:language-complex="hi" style:country-complex="IN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style:use-window-font-color="true" style:font-name="Arial1" officeooo:paragraph-rsid="002259c9" style:font-name-complex="Arial3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paragraph-rsid="002338ff" style:font-size-asian="12pt" style:font-style-asian="normal" style:font-weight-asian="bold" style:font-name-complex="Arial3" style:font-size-complex="12pt" style:font-style-complex="normal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officeooo:paragraph-rsid="00252c0c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252c0c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2.501cm"/>
          <style:tab-stop style:position="7.502cm"/>
        </style:tab-stops>
      </style:paragraph-properties>
      <style:text-properties officeooo:paragraph-rsid="00252c0c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252c0c" style:font-size-asian="12pt" style:font-weight-asian="bold" style:font-name-complex="Arial3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252c0c" style:font-size-asian="12pt" style:font-name-complex="Arial3" style:font-size-complex="12pt"/>
    </style:style>
    <style:style style:name="P1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52c0c"/>
    </style:style>
    <style:style style:name="P2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52c0c"/>
    </style:style>
    <style:style style:name="P21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2" style:family="paragraph" style:parent-style-name="Standard">
      <style:text-properties officeooo:paragraph-rsid="00252c0c"/>
    </style:style>
    <style:style style:name="P2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officeooo:paragraph-rsid="00252c0c"/>
    </style:style>
    <style:style style:name="P2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officeooo:paragraph-rsid="00252c0c"/>
    </style:style>
    <style:style style:name="P2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2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27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28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officeooo:paragraph-rsid="002259c9" style:font-name-complex="Arial3"/>
    </style:style>
    <style:style style:name="P29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fo:font-weight="normal" officeooo:paragraph-rsid="002259c9" style:font-size-asian="11pt" style:font-weight-asian="normal" style:font-size-complex="11pt" style:font-weight-complex="normal"/>
    </style:style>
    <style:style style:name="P30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2259c9" style:font-size-asian="11pt" style:font-size-complex="11pt"/>
    </style:style>
    <style:style style:name="P31" style:family="paragraph" style:parent-style-name="Standard_20__28_user_29_">
      <style:paragraph-properties fo:margin-left="3.747cm" fo:margin-right="0cm" fo:text-align="center" style:justify-single-word="false" fo:text-indent="1.249cm" style:auto-text-indent="false"/>
      <style:text-properties style:font-name="Arial1" fo:font-size="11pt" officeooo:paragraph-rsid="002259c9" style:font-size-asian="11pt" style:font-name-complex="Arial3" style:font-size-complex="11pt"/>
    </style:style>
    <style:style style:name="P32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officeooo:paragraph-rsid="00252c0c"/>
    </style:style>
    <style:style style:name="P33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01cm"/>
          <style:tab-stop style:position="7.502cm"/>
        </style:tab-stops>
      </style:paragraph-properties>
      <style:text-properties style:text-underline-style="none" officeooo:paragraph-rsid="00252c0c"/>
    </style:style>
    <style:style style:name="P34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252c0c" style:font-name-complex="Arial3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252c0c" style:font-size-asian="12pt" style:font-weight-asian="bold" style:font-name-complex="Arial3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252c0c" style:font-size-asian="12pt" style:font-name-complex="Arial3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  <style:background-image/>
      </style:paragraph-properties>
      <style:text-properties style:font-name="Arial1" officeooo:paragraph-rsid="00252c0c" style:font-name-complex="Arial3"/>
    </style:style>
    <style:style style:name="P3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252c0c" style:language-asian="en" style:country-asian="US" style:font-name-complex="Arial3"/>
    </style:style>
    <style:style style:name="P4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officeooo:paragraph-rsid="00252c0c" style:language-asian="en" style:country-asian="US" style:font-name-complex="Arial3"/>
    </style:style>
    <style:style style:name="P4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officeooo:paragraph-rsid="00252c0c" style:font-name-complex="Arial3"/>
    </style:style>
    <style:style style:name="P4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weight="bold" officeooo:paragraph-rsid="00252c0c" style:font-weight-asian="bold" style:font-name-complex="Arial3"/>
    </style:style>
    <style:style style:name="P43" style:family="paragraph" style:parent-style-name="Heading_20_1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252c0c" style:font-size-asian="11pt" style:font-size-complex="11pt"/>
    </style:style>
    <style:style style:name="P44" style:family="paragraph" style:parent-style-name="Heading_20_1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/>
      <style:text-properties fo:font-size="12pt" officeooo:paragraph-rsid="00252c0c" style:font-size-asian="12pt" style:font-size-complex="12pt"/>
    </style:style>
    <style:style style:name="P45" style:family="paragraph" style:parent-style-name="Text_20_body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style:text-underline-style="solid" style:text-underline-width="auto" style:text-underline-color="font-color" fo:font-weight="bold" officeooo:paragraph-rsid="00252c0c" style:font-weight-asian="bold" style:font-name-complex="Arial3" style:font-weight-complex="bold"/>
    </style:style>
    <style:style style:name="P46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style:use-window-font-color="true" style:font-name="Arial1" officeooo:paragraph-rsid="002259c9" style:font-name-complex="Arial3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1c19b3" style:font-name-asian="Arial3" style:font-name-complex="Arial3"/>
    </style:style>
    <style:style style:name="T3" style:family="text">
      <style:text-properties fo:color="#00000a" officeooo:rsid="001dff05" style:font-name-asian="Arial3" style:font-name-complex="Arial3"/>
    </style:style>
    <style:style style:name="T4" style:family="text">
      <style:text-properties fo:color="#00000a" officeooo:rsid="002338ff" style:font-name-asian="Arial3" style:font-name-complex="Arial3"/>
    </style:style>
    <style:style style:name="T5" style:family="text">
      <style:text-properties fo:color="#00000a" officeooo:rsid="00252c0c" style:font-name-asian="Arial3" style:font-name-complex="Arial3"/>
    </style:style>
    <style:style style:name="T6" style:family="text">
      <style:text-properties fo:color="#00000a" style:font-name="Arial1" fo:font-size="12pt" fo:font-weight="bold" officeooo:rsid="00204af1" fo:background-color="#ffffff" loext:char-shading-value="0" style:font-name-asian="Times New Roman1" style:font-size-asian="12pt" style:font-weight-asian="bold" style:font-name-complex="Arial3" style:font-size-complex="12pt" style:font-weight-complex="normal"/>
    </style:style>
    <style:style style:name="T7" style:family="text">
      <style:text-properties fo:color="#00000a" style:font-name="Arial1" fo:font-size="12pt" fo:font-weight="normal" officeooo:rsid="00204af1" fo:background-color="#ffffff" loext:char-shading-value="0" style:font-name-asian="Times New Roman1" style:font-size-asian="12pt" style:font-weight-asian="normal" style:font-name-complex="Arial3" style:font-size-complex="12pt" style:font-weight-complex="normal"/>
    </style:style>
    <style:style style:name="T8" style:family="text">
      <style:text-properties fo:color="#00000a" fo:font-size="11pt" style:font-name-asian="Arial3" style:font-size-asian="11pt" style:font-name-complex="Arial3" style:font-size-complex="11pt"/>
    </style:style>
    <style:style style:name="T9" style:family="text">
      <style:text-properties fo:color="#00000a" fo:font-size="11pt" officeooo:rsid="002338ff" style:font-name-asian="Arial3" style:font-size-asian="11pt" style:font-name-complex="Arial3" style:font-size-complex="11pt"/>
    </style:style>
    <style:style style:name="T10" style:family="text">
      <style:text-properties fo:color="#00000a" fo:font-size="11pt" officeooo:rsid="00252c0c" style:font-name-asian="Arial3" style:font-size-asian="11pt" style:font-name-complex="Arial3" style:font-size-complex="11pt"/>
    </style:style>
    <style:style style:name="T11" style:family="text">
      <style:text-properties fo:color="#00000a" fo:font-size="11pt" officeooo:rsid="001c19b3" style:font-name-asian="Arial3" style:font-size-asian="11pt" style:font-name-complex="Arial3" style:font-size-complex="11pt"/>
    </style:style>
    <style:style style:name="T12" style:family="text">
      <style:text-properties fo:color="#00000a" fo:font-size="11pt" officeooo:rsid="001dff05" style:font-name-asian="Arial3" style:font-size-asian="11pt" style:font-name-complex="Arial3" style:font-size-complex="11pt"/>
    </style:style>
    <style:style style:name="T13" style:family="text">
      <style:text-properties fo:color="#00000a" fo:font-size="11pt" officeooo:rsid="00265dcc" style:font-name-asian="Arial3" style:font-size-asian="11pt" style:font-name-complex="Arial3" style:font-size-complex="11pt"/>
    </style:style>
    <style:style style:name="T14" style:family="text">
      <style:text-properties style:font-name="Arial1" fo:font-weight="bold" style:font-weight-asian="bold" style:font-name-complex="Arial3"/>
    </style:style>
    <style:style style:name="T15" style:family="text">
      <style:text-properties style:font-name="Arial1" fo:font-weight="bold" style:font-name-asian="Arial3" style:font-weight-asian="bold" style:font-name-complex="Arial3"/>
    </style:style>
    <style:style style:name="T16" style:family="text">
      <style:text-properties style:font-name="Arial1" fo:font-size="13pt" fo:font-style="italic" style:font-size-asian="13pt" style:font-style-asian="italic" style:font-name-complex="Arial3" style:font-size-complex="13pt"/>
    </style:style>
    <style:style style:name="T17" style:family="text">
      <style:text-properties style:font-name="Arial1" style:language-asian="en" style:country-asian="US" style:font-name-complex="Arial3"/>
    </style:style>
    <style:style style:name="T18" style:family="text">
      <style:text-properties style:font-name="Arial1" style:font-name-complex="Arial3"/>
    </style:style>
    <style:style style:name="T19" style:family="text">
      <style:text-properties style:font-name="Arial1" style:font-name-asian="Arial3" style:font-name-complex="Arial3"/>
    </style:style>
    <style:style style:name="T20" style:family="text">
      <style:text-properties style:font-name="Arial1" fo:font-size="12pt" style:font-size-asian="12pt" style:font-name-complex="Arial3"/>
    </style:style>
    <style:style style:name="T21" style:family="text">
      <style:text-properties style:font-name="Arial1" fo:font-size="12pt" style:font-size-asian="12pt" style:font-name-complex="Arial3" style:font-size-complex="12pt"/>
    </style:style>
    <style:style style:name="T22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23" style:family="text">
      <style:text-properties style:use-window-font-color="true" style:font-name="Arial1" style:font-name-complex="Arial3"/>
    </style:style>
    <style:style style:name="T24" style:family="text">
      <style:text-properties style:use-window-font-color="true" style:font-name="Arial1" style:font-name-asian="Arial3" style:font-name-complex="Arial3"/>
    </style:style>
    <style:style style:name="T25" style:family="text">
      <style:text-properties style:use-window-font-color="true" style:font-name="Arial1" fo:font-weight="bold" style:font-weight-asian="bold" style:font-name-complex="Arial3"/>
    </style:style>
    <style:style style:name="T26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7" style:family="text">
      <style:text-properties style:use-window-font-color="true" style:font-name="Arial1" fo:font-size="11pt" fo:language="pt" fo:country="BR" style:text-underline-style="none" fo:font-weight="normal" style:font-name-asian="SimSun" style:font-size-asian="11pt" style:language-asian="en" style:country-asian="US" style:font-weight-asian="normal" style:font-name-complex="Arial3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1" style:text-underline-style="none" fo:font-weight="bold" style:font-weight-asian="bold" style:font-name-complex="Arial3" style:font-weight-complex="bold"/>
    </style:style>
    <style:style style:name="T29" style:family="text">
      <style:text-properties style:use-window-font-color="true" style:font-name="Arial1" style:text-underline-style="none" fo:font-weight="bold" style:font-name-asian="Arial3" style:font-weight-asian="bold" style:font-name-complex="Arial3" style:font-weight-complex="bold"/>
    </style:style>
    <style:style style:name="T30" style:family="text">
      <style:text-properties style:font-name="Arial" fo:font-size="12pt" style:font-size-asian="12pt" style:font-name-complex="Arial3" style:font-size-complex="12pt"/>
    </style:style>
    <style:style style:name="T31" style:family="text">
      <style:text-properties style:font-name="Arial" fo:font-size="12pt" fo:font-style="italic" style:font-name-asian="Arial3" style:font-size-asian="12pt" style:font-style-asian="italic" style:font-name-complex="Arial3" style:font-size-complex="12pt"/>
    </style:style>
    <style:style style:name="T32" style:family="text">
      <style:text-properties style:font-name="Arial" fo:font-size="12pt" fo:font-style="italic" style:font-size-asian="12pt" style:font-style-asian="italic" style:font-name-complex="Arial3" style:font-size-complex="12pt"/>
    </style:style>
    <style:style style:name="T33" style:family="text">
      <style:text-properties style:font-name="Arial" fo:font-size="11pt" style:font-size-asian="11pt" style:font-name-complex="Arial3" style:font-size-complex="11pt"/>
    </style:style>
    <style:style style:name="T34" style:family="text">
      <style:text-properties style:font-name="Arial" fo:font-size="11pt" fo:font-style="italic" style:font-name-asian="Arial3" style:font-size-asian="11pt" style:font-style-asian="italic" style:font-name-complex="Arial3" style:font-size-complex="11pt"/>
    </style:style>
    <style:style style:name="T35" style:family="text">
      <style:text-properties style:font-name="Arial" fo:font-size="11pt" fo:font-style="italic" style:font-size-asian="11pt" style:font-style-asian="italic" style:font-name-complex="Arial3" style:font-size-complex="11pt"/>
    </style:style>
    <style:style style:name="T36" style:family="text">
      <style:text-properties style:font-name-asian="Arial3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ge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Picture" text:anchor-type="char" svg:x="7.17cm" svg:y="-0.436cm" svg:width="2.805cm" svg:height="2.591cm" draw:z-index="0"><draw:image xlink:href="Pictures/1000020100000093000000BAA9AC13AF.png" xlink:type="simple" xlink:show="embed" xlink:actuate="onLoad"/></draw:frame></text:p>
      <text:p text:style-name="P21"/>
      <text:p text:style-name="P14"/>
      <text:p text:style-name="P9">Câmara Municipal de Vereadores de Arroio do Padre</text:p>
      <text:p text:style-name="P10">Plenário Arno Bottermund</text:p>
      <text:p text:style-name="P10">Gabinete da Presidência </text:p>
      <text:p text:style-name="P7"/>
      <text:p text:style-name="P7"/>
      <text:p text:style-name="P10">REDAÇÃO FINAL</text:p>
      <text:p text:style-name="P8"/>
      <text:p text:style-name="P45">PROJETO DE LEI Nº 117, DE 16 DE SETEMBRO DE 2021.</text:p>
      <text:p text:style-name="P32"><text:span text:style-name="T23">Autoriza</text:span><text:span text:style-name="T24"> </text:span><text:span text:style-name="T23">o</text:span><text:span text:style-name="T24"> </text:span><text:span text:style-name="T23">Município</text:span><text:span text:style-name="T24"> </text:span><text:span text:style-name="T23">de</text:span><text:span text:style-name="T24"> </text:span><text:span text:style-name="T23">Arroio</text:span><text:span text:style-name="T24"> </text:span><text:span text:style-name="T23">do</text:span><text:span text:style-name="T24"> </text:span><text:span text:style-name="T23">Padre,</text:span><text:span text:style-name="T24"> </text:span><text:span text:style-name="T23">Poder</text:span><text:span text:style-name="T24"> </text:span><text:span text:style-name="T23">Executivo,</text:span><text:span text:style-name="T24"> </text:span><text:span text:style-name="T23">a</text:span><text:span text:style-name="T24"> </text:span><text:span text:style-name="T23">contratar</text:span><text:span text:style-name="T24"> </text:span><text:span text:style-name="T23">servidor</text:span><text:span text:style-name="T24"> </text:span><text:span text:style-name="T23">por</text:span><text:span text:style-name="T24"> </text:span><text:span text:style-name="T23">tempo</text:span><text:span text:style-name="T24"> </text:span><text:span text:style-name="T23">determinado para atender a necessidade de excepcional interesse público para o cargo de </text:span><text:span text:style-name="T18">Fisioterapeuta</text:span><text:span text:style-name="T23">.</text:span></text:p>
      <text:p text:style-name="P24"><text:span text:style-name="T25">Art.</text:span><text:span text:style-name="T26"> </text:span><text:span text:style-name="T25">1º</text:span><text:span text:style-name="T24"> </text:span><text:span text:style-name="T23">A</text:span><text:span text:style-name="T24"> </text:span><text:span text:style-name="T23">presente</text:span><text:span text:style-name="T24"> </text:span><text:span text:style-name="T23">Lei</text:span><text:span text:style-name="T24"> </text:span><text:span text:style-name="T23">trata</text:span><text:span text:style-name="T24"> </text:span><text:span text:style-name="T23">da</text:span><text:span text:style-name="T24"> </text:span><text:span text:style-name="T23">contratação</text:span><text:span text:style-name="T24"> </text:span><text:span text:style-name="T23">por</text:span><text:span text:style-name="T24"> </text:span><text:span text:style-name="T23">tempo</text:span><text:span text:style-name="T24"> </text:span><text:span text:style-name="T23">determinado</text:span><text:span text:style-name="T24"> </text:span><text:span text:style-name="T23">de</text:span><text:span text:style-name="T24"> </text:span><text:span text:style-name="T23">servidor</text:span><text:span text:style-name="T24"> </text:span><text:span text:style-name="T23">que</text:span><text:span text:style-name="T24"> </text:span><text:span text:style-name="T23">desempenhará</text:span><text:span text:style-name="T24"> </text:span><text:span text:style-name="T23">suas</text:span><text:span text:style-name="T24"> </text:span><text:span text:style-name="T23">funções</text:span><text:span text:style-name="T24"> </text:span><text:span text:style-name="T23">junto</text:span><text:span text:style-name="T24"> </text:span><text:span text:style-name="T23">a</text:span><text:span text:style-name="T24"> </text:span><text:span text:style-name="T23">Secretaria</text:span><text:span text:style-name="T24"> </text:span><text:span text:style-name="T23">Municipal</text:span><text:span text:style-name="T24"> </text:span><text:span text:style-name="T23">de</text:span><text:span text:style-name="T24"> </text:span><text:span text:style-name="T23">Saúde</text:span><text:span text:style-name="T24"> </text:span><text:span text:style-name="T23">e</text:span><text:span text:style-name="T24"> </text:span><text:span text:style-name="T23">Desenvolvimento</text:span><text:span text:style-name="T24"> </text:span><text:span text:style-name="T23">Social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1">Denominação</text:p>
          </table:table-cell>
          <table:table-cell table:style-name="Tabela1.A1" office:value-type="string">
            <text:p text:style-name="P41">Quantidade</text:p>
          </table:table-cell>
          <table:table-cell table:style-name="Tabela1.A1" office:value-type="string">
            <text:p text:style-name="P41">Remuneração Mensal</text:p>
          </table:table-cell>
          <table:table-cell table:style-name="Tabela1.A1" office:value-type="string">
            <text:p text:style-name="P19"><text:span text:style-name="T23">Carga</text:span><text:span text:style-name="T24"> </text:span><text:span text:style-name="T23">Horária</text:span><text:span text:style-name="T24"> </text:span><text:span text:style-name="T23">Semanal</text:span></text:p>
          </table:table-cell>
        </table:table-row>
        <table:table-row table:style-name="Tabela1.2">
          <table:table-cell table:style-name="Tabela1.A1" office:value-type="string">
            <text:p text:style-name="P35">Fisioterapeuta</text:p>
          </table:table-cell>
          <table:table-cell table:style-name="Tabela1.A1" office:value-type="string">
            <text:p text:style-name="P35">01 profissional</text:p>
          </table:table-cell>
          <table:table-cell table:style-name="Tabela1.A1" office:value-type="string">
            <text:p text:style-name="P38">R$ 3.136,71</text:p>
          </table:table-cell>
          <table:table-cell table:style-name="Tabela1.A1" office:value-type="string">
            <text:p text:style-name="P35">30 horas</text:p>
          </table:table-cell>
        </table:table-row>
      </table:table>
      <text:p text:style-name="P20"><text:span text:style-name="T25">Art.</text:span><text:span text:style-name="T26"> </text:span><text:span text:style-name="T25">2º</text:span><text:span text:style-name="T24"> </text:span><text:span text:style-name="T23">Fica</text:span><text:span text:style-name="T24"> </text:span><text:span text:style-name="T23">autorizado</text:span><text:span text:style-name="T24"> </text:span><text:span text:style-name="T23">o</text:span><text:span text:style-name="T24"> </text:span><text:span text:style-name="T23">Município</text:span><text:span text:style-name="T24"> </text:span><text:span text:style-name="T23">de</text:span><text:span text:style-name="T24"> </text:span><text:span text:style-name="T23">Arroio</text:span><text:span text:style-name="T24"> </text:span><text:span text:style-name="T23">do</text:span><text:span text:style-name="T24"> </text:span><text:span text:style-name="T23">Padre,</text:span><text:span text:style-name="T24"> </text:span><text:span text:style-name="T23">Poder</text:span><text:span text:style-name="T24"> </text:span><text:span text:style-name="T23">Executivo,</text:span><text:span text:style-name="T24"> </text:span><text:span text:style-name="T23">a</text:span><text:span text:style-name="T24"> </text:span><text:span text:style-name="T23">contratar</text:span><text:span text:style-name="T24"> </text:span><text:span text:style-name="T23">servidor</text:span><text:span text:style-name="T24"> </text:span><text:span text:style-name="T23">pelo</text:span><text:span text:style-name="T24"> </text:span><text:span text:style-name="T23">prazo</text:span><text:span text:style-name="T24"> </text:span><text:span text:style-name="T23">de</text:span><text:span text:style-name="T24"> 06 (seis) meses</text:span><text:span text:style-name="T23">, prorrogável por igual período, para</text:span><text:span text:style-name="T24"> </text:span><text:span text:style-name="T23">desempenhar</text:span><text:span text:style-name="T24"> </text:span><text:span text:style-name="T23">a</text:span><text:span text:style-name="T24"> </text:span><text:span text:style-name="T23">função</text:span><text:span text:style-name="T24"> de </text:span><text:span text:style-name="T23">Fisioterapeuta junto</text:span><text:span text:style-name="T24"> </text:span><text:span text:style-name="T23">a</text:span><text:span text:style-name="T24"> </text:span><text:span text:style-name="T23">Secretaria</text:span><text:span text:style-name="T24"> </text:span><text:span text:style-name="T23">Municipal</text:span><text:span text:style-name="T24"> </text:span><text:span text:style-name="T23">de</text:span><text:span text:style-name="T24"> </text:span><text:span text:style-name="T23">Saúde</text:span><text:span text:style-name="T24"> </text:span><text:span text:style-name="T23">e</text:span><text:span text:style-name="T24"> </text:span><text:span text:style-name="T23">Desenvolvimento</text:span><text:span text:style-name="T24"> </text:span><text:span text:style-name="T23">Social,</text:span><text:span text:style-name="T24"> </text:span><text:span text:style-name="T23">conforme</text:span><text:span text:style-name="T24"> </text:span><text:span text:style-name="T23">quadro</text:span><text:span text:style-name="T24"> </text:span><text:span text:style-name="T23">abaixo:</text:span></text:p>
      <text:p text:style-name="P39">§1º Fica autorizado o Poder Executivo a realizar nova contratação pelo período remanescente, no caso de desistência ou rescisão antecipada do contrato temporário e desde que persista a justificativa da necessidade da contratação.</text:p>
      <text:p text:style-name="P40">§2º Cessada a necessidade que motivou a contratação, estará a Administração Municipal autorizada a promover rescisão do contrato, ainda que antes da data prevista para o seu término, sem que disto decorra qualquer obrigação de indenização a seu ocupante.</text:p>
      <text:p text:style-name="P24"><text:span text:style-name="T25">Art.</text:span><text:span text:style-name="T26"> </text:span><text:span text:style-name="T25">3º </text:span><text:span text:style-name="T23">As</text:span><text:span text:style-name="T24"> </text:span><text:span text:style-name="T23">especificações</text:span><text:span text:style-name="T24"> </text:span><text:span text:style-name="T23">funcionais</text:span><text:span text:style-name="T24"> </text:span><text:span text:style-name="T23">e</text:span><text:span text:style-name="T24"> </text:span><text:span text:style-name="T23">a</text:span><text:span text:style-name="T24"> </text:span><text:span text:style-name="T23">descrição</text:span><text:span text:style-name="T24"> </text:span><text:span text:style-name="T23">sintética</text:span><text:span text:style-name="T24"> </text:span><text:span text:style-name="T23">das</text:span><text:span text:style-name="T24"> </text:span><text:span text:style-name="T23">atribuições</text:span><text:span text:style-name="T24"> </text:span><text:span text:style-name="T23">do</text:span><text:span text:style-name="T24"> </text:span><text:span text:style-name="T23">cargo</text:span><text:span text:style-name="T24"> </text:span><text:span text:style-name="T23">a</text:span><text:span text:style-name="T24"> </text:span><text:span text:style-name="T23">ser</text:span><text:span text:style-name="T24"> </text:span><text:span text:style-name="T23">desenvolvido</text:span><text:span text:style-name="T24"> </text:span><text:span text:style-name="T23">e</text:span><text:span text:style-name="T24"> </text:span><text:span text:style-name="T23">requisitos</text:span><text:span text:style-name="T24"> </text:span><text:span text:style-name="T23">para</text:span><text:span text:style-name="T24"> </text:span><text:span text:style-name="T23">o</text:span><text:span text:style-name="T24"> </text:span><text:span text:style-name="T23">provimento,</text:span><text:span text:style-name="T24"> </text:span><text:span text:style-name="T23">estão</text:span><text:span text:style-name="T24"> </text:span><text:span text:style-name="T23">contidos</text:span><text:span text:style-name="T24"> </text:span><text:span text:style-name="T23">no</text:span><text:span text:style-name="T24"> </text:span><text:span text:style-name="T23">Anexo</text:span><text:span text:style-name="T24"> </text:span><text:span text:style-name="T23">I</text:span><text:span text:style-name="T24"> </text:span><text:span text:style-name="T23">da</text:span><text:span text:style-name="T24"> </text:span><text:span text:style-name="T23">presente</text:span><text:span text:style-name="T24"> </text:span><text:span text:style-name="T23">Lei.</text:span><text:span text:style-name="T24"> <text:s/></text:span></text:p>
      <text:p text:style-name="P23"><text:span text:style-name="T14">Art.</text:span><text:span text:style-name="T15"> </text:span><text:span text:style-name="T14">4º</text:span><text:span text:style-name="T19"> </text:span><text:span text:style-name="T18">A</text:span><text:span text:style-name="T19"> </text:span><text:span text:style-name="T18">forma</text:span><text:span text:style-name="T19"> </text:span><text:span text:style-name="T18">de</text:span><text:span text:style-name="T19"> </text:span><text:span text:style-name="T18">contratação</text:span><text:span text:style-name="T19"> </text:span><text:span text:style-name="T18">será</text:span><text:span text:style-name="T19"> </text:span><text:span text:style-name="T18">realizada</text:span><text:span text:style-name="T19"> </text:span><text:span text:style-name="T18">em</text:span><text:span text:style-name="T19"> </text:span><text:span text:style-name="T18">caráter</text:span><text:span text:style-name="T19"> </text:span><text:span text:style-name="T18">administrativo,</text:span><text:span text:style-name="T19"> </text:span><text:span text:style-name="T18">tendo</text:span><text:span text:style-name="T19"> </text:span><text:span text:style-name="T18">o</text:span><text:span text:style-name="T19"> </text:span><text:span text:style-name="T18">contratado</text:span><text:span text:style-name="T19"> </text:span><text:span text:style-name="T18">os</text:span><text:span text:style-name="T19"> </text:span><text:span text:style-name="T18">direitos</text:span><text:span text:style-name="T19"> </text:span><text:span text:style-name="T18">e</text:span><text:span text:style-name="T19"> </text:span><text:span text:style-name="T18">deveres,</text:span><text:span text:style-name="T19"> </text:span><text:span text:style-name="T18">estabelecidos</text:span><text:span text:style-name="T19"> </text:span><text:span text:style-name="T18">no</text:span><text:span text:style-name="T19"> </text:span><text:span text:style-name="T18">Regime</text:span><text:span text:style-name="T19"> </text:span><text:span text:style-name="T18">Jurídico,</text:span><text:span text:style-name="T19"> </text:span><text:span text:style-name="T18">aplicável</text:span><text:span text:style-name="T19"> </text:span><text:span text:style-name="T18">aos</text:span><text:span text:style-name="T19"> </text:span><text:span text:style-name="T18">servidores</text:span><text:span text:style-name="T19"> </text:span><text:span text:style-name="T18">municipais</text:span><text:span text:style-name="T20">,</text:span><text:span text:style-name="T18"> </text:span><text:span text:style-name="T17">e se</text:span><text:span text:style-name="T18">rá realizado processo seletivo simplificado.</text:span></text:p>
      <text:p text:style-name="P24"><text:span text:style-name="T25">Art.</text:span><text:span text:style-name="T26"> </text:span><text:span text:style-name="T25">5º</text:span><text:span text:style-name="T24"> </text:span><text:span text:style-name="T23">Constatada</text:span><text:span text:style-name="T24"> </text:span><text:span text:style-name="T23">a</text:span><text:span text:style-name="T24"> </text:span><text:span text:style-name="T23">necessidade</text:span><text:span text:style-name="T24"> </text:span><text:span text:style-name="T23">de</text:span><text:span text:style-name="T24"> </text:span><text:span text:style-name="T23">atendimento</text:span><text:span text:style-name="T24"> </text:span><text:span text:style-name="T23">à</text:span><text:span text:style-name="T24"> </text:span><text:span text:style-name="T23">população</text:span><text:span text:style-name="T24"> </text:span><text:span text:style-name="T23">e</text:span><text:span text:style-name="T24"> </text:span><text:span text:style-name="T23">relevante</text:span><text:span text:style-name="T24"> </text:span><text:span text:style-name="T23">interesse</text:span><text:span text:style-name="T24"> </text:span><text:span text:style-name="T23">público,</text:span><text:span text:style-name="T24"> </text:span><text:span text:style-name="T23">poderá</text:span><text:span text:style-name="T24"> </text:span><text:span text:style-name="T23">o</text:span><text:span text:style-name="T24"> </text:span><text:span text:style-name="T23">contratado</text:span><text:span text:style-name="T24"> </text:span><text:span text:style-name="T23">de</text:span><text:span text:style-name="T24"> </text:span><text:span text:style-name="T23">conformidade</text:span><text:span text:style-name="T24"> </text:span><text:span text:style-name="T23">com</text:span><text:span text:style-name="T24"> </text:span><text:span text:style-name="T23">a</text:span><text:span text:style-name="T24"> </text:span><text:span text:style-name="T23">presente</text:span><text:span text:style-name="T24"> </text:span><text:span text:style-name="T23">Lei,</text:span><text:span text:style-name="T24"> </text:span><text:span text:style-name="T23">realizar</text:span><text:span text:style-name="T24"> </text:span><text:span text:style-name="T23">serviço</text:span><text:span text:style-name="T24"> </text:span><text:span text:style-name="T23">extraordinário</text:span><text:span text:style-name="T24"> </text:span><text:span text:style-name="T23">com</text:span><text:span text:style-name="T24"> </text:span><text:span text:style-name="T23">a</text:span><text:span text:style-name="T24"> </text:span><text:span text:style-name="T23">devida</text:span><text:span text:style-name="T24"> </text:span><text:span text:style-name="T23">autorização</text:span><text:span text:style-name="T24"> </text:span><text:span text:style-name="T23">e</text:span><text:span text:style-name="T24"> </text:span><text:span text:style-name="T23">justificativa</text:span><text:span text:style-name="T24"> </text:span><text:span text:style-name="T23">da</text:span><text:span text:style-name="T24"> </text:span><text:span text:style-name="T23">Secretaria</text:span><text:span text:style-name="T24"> </text:span><text:span text:style-name="T23">a</text:span><text:span text:style-name="T24"> </text:span><text:span text:style-name="T23">qual</text:span><text:span text:style-name="T24"> </text:span><text:span text:style-name="T23">está</text:span><text:span text:style-name="T24"> </text:span><text:span text:style-name="T23">vinculado.</text:span></text:p>
      <text:p text:style-name="P42"/>
      <text:p text:style-name="P24"><text:span text:style-name="T25">Art.</text:span><text:span text:style-name="T26"> </text:span><text:span text:style-name="T25">6º</text:span><text:span text:style-name="T24"> </text:span><text:span text:style-name="T23">O</text:span><text:span text:style-name="T24"> </text:span><text:span text:style-name="T23">recrutamento,</text:span><text:span text:style-name="T24"> </text:span><text:span text:style-name="T23">a</text:span><text:span text:style-name="T24"> </text:span><text:span text:style-name="T23">seleção</text:span><text:span text:style-name="T24"> </text:span><text:span text:style-name="T23">e</text:span><text:span text:style-name="T24"> </text:span><text:span text:style-name="T23">a</text:span><text:span text:style-name="T24"> </text:span><text:span text:style-name="T23">contratação</text:span><text:span text:style-name="T24"> </text:span><text:span text:style-name="T23">do</text:span><text:span text:style-name="T24"> </text:span><text:span text:style-name="T23">servidor</text:span><text:span text:style-name="T24"> </text:span><text:span text:style-name="T23">será</text:span><text:span text:style-name="T24"> </text:span><text:span text:style-name="T23">de</text:span><text:span text:style-name="T24"> </text:span><text:span text:style-name="T23">responsabilidade</text:span><text:span text:style-name="T24"> </text:span><text:span text:style-name="T23">da</text:span><text:span text:style-name="T24"> </text:span><text:span text:style-name="T23">Secretaria</text:span><text:span text:style-name="T24"> </text:span><text:span text:style-name="T23">Municipal</text:span><text:span text:style-name="T24"> </text:span><text:span text:style-name="T23">de</text:span><text:span text:style-name="T24"> </text:span><text:span text:style-name="T23">Administração,</text:span><text:span text:style-name="T24"> </text:span><text:span text:style-name="T23">Planejamento,</text:span><text:span text:style-name="T24"> </text:span><text:span text:style-name="T23">Finanças,</text:span><text:span text:style-name="T24"> </text:span><text:span text:style-name="T23">Gestão</text:span><text:span text:style-name="T24"> </text:span><text:span text:style-name="T23">e</text:span><text:span text:style-name="T24"> </text:span><text:span text:style-name="T23">Tributos,</text:span><text:span text:style-name="T24"> </text:span><text:span text:style-name="T23">cabendo</text:span><text:span text:style-name="T24"> </text:span><text:span text:style-name="T23">a</text:span><text:span text:style-name="T24"> </text:span><text:span text:style-name="T23">Secretaria</text:span><text:span text:style-name="T24"> </text:span><text:span text:style-name="T23">Municipal</text:span><text:span text:style-name="T24"> </text:span><text:span text:style-name="T23">de</text:span><text:span text:style-name="T24"> </text:span><text:span text:style-name="T23">Saúde</text:span><text:span text:style-name="T24"> </text:span><text:span text:style-name="T23">e</text:span><text:span text:style-name="T24"> </text:span><text:span text:style-name="T23">Desenvolvimento</text:span><text:span text:style-name="T24"> </text:span><text:span text:style-name="T23">Social</text:span><text:span text:style-name="T24"> </text:span><text:span text:style-name="T23">a</text:span><text:span text:style-name="T24"> </text:span><text:span text:style-name="T23">execução</text:span><text:span text:style-name="T24"> </text:span><text:span text:style-name="T23">e</text:span><text:span text:style-name="T24"> </text:span><text:span text:style-name="T23">fiscalização</text:span><text:span text:style-name="T24"> </text:span><text:span text:style-name="T23">do</text:span><text:span text:style-name="T24"> </text:span><text:span text:style-name="T23">contrato</text:span><text:span text:style-name="T24"> </text:span><text:span text:style-name="T23">celebrado.</text:span><text:span text:style-name="T24"> <text:s/></text:span></text:p>
      <text:p text:style-name="P24"><text:span text:style-name="T25">Art.</text:span><text:span text:style-name="T26"> </text:span><text:span text:style-name="T25">7º</text:span><text:span text:style-name="T24"> </text:span><text:span text:style-name="T23">Ao</text:span><text:span text:style-name="T24"> </text:span><text:span text:style-name="T23">servidor</text:span><text:span text:style-name="T24"> </text:span><text:span text:style-name="T23">contratado</text:span><text:span text:style-name="T24"> </text:span><text:span text:style-name="T23">por</text:span><text:span text:style-name="T24"> </text:span><text:span text:style-name="T23">esta</text:span><text:span text:style-name="T24"> </text:span><text:span text:style-name="T23">Lei,</text:span><text:span text:style-name="T24"> </text:span><text:span text:style-name="T23">aplicar-se-á</text:span><text:span text:style-name="T24"> </text:span><text:span text:style-name="T23">o</text:span><text:span text:style-name="T24"> </text:span><text:span text:style-name="T23">Regime</text:span><text:span text:style-name="T24"> </text:span><text:span text:style-name="T23">Geral</text:span><text:span text:style-name="T24"> </text:span><text:span text:style-name="T23">de</text:span><text:span text:style-name="T24"> </text:span><text:span text:style-name="T23">Previdência</text:span><text:span text:style-name="T24"> </text:span><text:span text:style-name="T23">Social.</text:span></text:p>
      <text:p text:style-name="P42"/>
      <text:p text:style-name="P24"><text:soft-page-break/><text:span text:style-name="T25">Art.</text:span><text:span text:style-name="T26"> </text:span><text:span text:style-name="T25">8º </text:span><text:span text:style-name="T23">As</text:span><text:span text:style-name="T24"> </text:span><text:span text:style-name="T23">despesas</text:span><text:span text:style-name="T24"> </text:span><text:span text:style-name="T23">decorrentes</text:span><text:span text:style-name="T24"> </text:span><text:span text:style-name="T23">desta</text:span><text:span text:style-name="T24"> </text:span><text:span text:style-name="T23">Lei</text:span><text:span text:style-name="T24"> </text:span><text:span text:style-name="T23">correrão</text:span><text:span text:style-name="T24"> </text:span><text:span text:style-name="T23">por</text:span><text:span text:style-name="T24"> </text:span><text:span text:style-name="T23">conta</text:span><text:span text:style-name="T24"> </text:span><text:span text:style-name="T23">de</text:span><text:span text:style-name="T24"> </text:span><text:span text:style-name="T23">dotações</text:span><text:span text:style-name="T24"> </text:span><text:span text:style-name="T23">orçamentárias</text:span><text:span text:style-name="T24"> </text:span><text:span text:style-name="T23">específicas.</text:span></text:p>
      <text:p text:style-name="P13"><text:span text:style-name="T28">Art.</text:span><text:span text:style-name="T29"> </text:span><text:span text:style-name="T28">9º </text:span><text:span text:style-name="T27">Esta Lei entra em vigor na data de sua publicação.</text:span></text:p>
      <text:p text:style-name="P28"/>
      <text:p text:style-name="P27"><text:span text:style-name="T36"><text:s/></text:span><text:span text:style-name="T8">Sala de Sessões, </text:span><text:span text:style-name="T9">2</text:span><text:span text:style-name="T13">8</text:span><text:span text:style-name="T8"> de </text:span><text:span text:style-name="T11">Setemb</text:span><text:span text:style-name="T12">r</text:span><text:span text:style-name="T11">o</text:span><text:span text:style-name="T8"> de 2021.</text:span></text:p>
      <text:p text:style-name="P2"><text:span text:style-name="T33">Autógrafo</text:span><text:span text:style-name="T34"> <text:s text:c="4"/></text:span><text:span text:style-name="T35"><text:s text:c="58"/></text:span><text:span text:style-name="T32"><text:s text:c="3"/></text:span><text:span text:style-name="T16"><text:s text:c="20"/></text:span></text:p>
      <text:p text:style-name="P3"/>
      <text:p text:style-name="P4"/>
      <text:p text:style-name="P4"/>
      <text:p text:style-name="P4"/>
      <text:p text:style-name="P5"><text:s/>______________________</text:p>
      <text:p text:style-name="P12">Deoclécio Vinston Lerm</text:p>
      <text:p text:style-name="P26">Presidente da Câmara de Vereadores</text:p>
      <text:p text:style-name="P25">Arroio do Padre – RS</text:p>
      <text:p text:style-name="P3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2" draw:name="Figura2" text:anchor-type="char" svg:y="0cm" svg:width="2.752cm" svg:height="2.858cm" draw:z-index="1"><draw:image xlink:href="Pictures/2000000D00000BAB00000EC2D6DA059F.wmf" xlink:type="simple" xlink:show="embed" xlink:actuate="onLoad"/><svg:desc>A description...</svg:desc></draw:frame><text:soft-page-break/></text:p>
      <text:p text:style-name="P11"/>
      <text:h text:style-name="P29" text:outline-level="1"/>
      <text:h text:style-name="P29" text:outline-level="1"/>
      <text:h text:style-name="P29" text:outline-level="1"/>
      <text:h text:style-name="P30" text:outline-level="1"/>
      <text:h text:style-name="P30" text:outline-level="1"/>
      <text:h text:style-name="P43" text:outline-level="1">ANEXO I - PROJETO DE LEI Nº 117/2021</text:h>
      <text:p text:style-name="P6"/>
      <text:h text:style-name="P44" text:outline-level="1">Cargo: FISIOTERAPEUTA</text:h>
      <text:p text:style-name="P22"/>
      <text:p text:style-name="P17">ATRIBUIÇÕES:</text:p>
      <text:p text:style-name="P17"/>
      <text:p text:style-name="P15"><text:span text:style-name="T22"><text:tab/>Síntese dos Deveres: </text:span><text:span text:style-name="T21">Prestar assistência fisioterápica em nível de prevenção, tratamento e recuperação de sequelas em ambulatórios, hospitais ou órgãos afins.</text:span></text:p>
      <text:p text:style-name="P18"/>
      <text:p text:style-name="P15"><text:span text:style-name="T21"><text:tab/></text:span><text:span text:style-name="T22">Exemplos de Atribuições: </text:span><text:span text:style-name="T21">Executar atividades técnicas específicas de fisioterapia para tratamento no entorses, fraturas em vias de recuperação, paralisias, perturbações circulatórias e enfermidades nervosas por meios físicos, geralmente de acordo com as prescrições médicas; planejar e orientar as atividades fisioterápicas de cada paciente em função de seu quadro clínico; fazer avaliações fisioterápicas com vistas à determinação ca capacidade funcional; participar de atividades de caráter profissional, educativa ou recreativa organizadas sob controle médico e que tenham por objetivo a readaptação física ou mental dos incapacitados; responsabilizar-se por equipes auxiliares necessárias à execução das atividades próprias do cargo; executar tarefas afins inclusive as editadas no respectivo regulamento da profissão.</text:span></text:p>
      <text:p text:style-name="P18"/>
      <text:p text:style-name="P15"><text:span text:style-name="T21"><text:tab/></text:span><text:span text:style-name="T22">Condições de Trabalho:</text:span></text:p>
      <text:p text:style-name="P15"><text:span text:style-name="T22"><text:tab/>a)</text:span><text:span text:style-name="T21"> Carga horária: 30 horas semanais.</text:span></text:p>
      <text:p text:style-name="P18"><text:tab/></text:p>
      <text:p text:style-name="P16"><text:span text:style-name="T21"><text:s text:c="21"/></text:span><text:span text:style-name="T22">Requisitos para preenchimento do cargo:</text:span></text:p>
      <text:p text:style-name="P15"><text:span text:style-name="T22"><text:tab/>a)</text:span><text:span text:style-name="T21"> Idade: mínimo de 18 anos</text:span></text:p>
      <text:p text:style-name="P15"><text:span text:style-name="T21"><text:tab/></text:span><text:span text:style-name="T22">b)</text:span><text:span text:style-name="T21"> Instrução: Superior completo </text:span></text:p>
      <text:p text:style-name="P33"><text:span text:style-name="T7"><text:tab/></text:span><text:span text:style-name="T6">c) </text:span><text:span text:style-name="T7">Habilitação: Legal para o exercício da profiss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1-09-28T08:58:58.607000000</meta:print-date>
    <dc:date>2021-09-28T09:00:45.243000000</dc:date>
    <meta:editing-cycles>112</meta:editing-cycles>
    <meta:editing-duration>P4DT16H43M15S</meta:editing-duration>
    <meta:generator>LibreOffice/4.3.4.1$Windows_x86 LibreOffice_project/bc356b2f991740509f321d70e4512a6a54c5f243</meta:generator>
    <meta:document-statistic meta:table-count="1" meta:image-count="2" meta:object-count="0" meta:page-count="3" meta:paragraph-count="43" meta:word-count="582" meta:character-count="4130" meta:non-whitespace-character-count="3466"/>
    <meta:template xlink:type="simple" xlink:actuate="onRequest" xlink:title="Normal.dotm" xlink:href=""/>
  </office:meta>
</office:document-meta>
</file>